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airco units op het dak, Nachtegaalstraat 94 te Utrecht, HZ_WABO-19-16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94 te Utrecht</text:span>
          </text:p>
            <text:p text:style-name="common-al">HZ_WABO-19-16302</text:p>
            <text:p text:style-name="common-al">Toelichting: het plaatsen van airco units op het dak</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72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airco units op het dak, Nachtegaalstraat 94 te Utrecht, HZ_WABO-19-16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27</meta:user-defined>
    <meta:user-defined meta:name="OVERHEIDop.GmbID/DC.identifier">gmb-2019-1227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AP 9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608</meta:user-defined>
    <meta:user-defined meta:name="OVERHEID.EPSG28992/DC.spatial">137560.66 455927.91</meta:user-defined>
    <meta:user-defined meta:name="OVERHEIDop.versieInformatie"/>
  </office:meta>
</office:document-meta>
</file>