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CHIKKING MAATWERKVOORSCHRIFTEN, oprichten van een inrichting, Vaart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de volgende beschikking maatwerkvoorschriften hebben geweigerd.</text:p>
            <text:p text:style-name="common-al">Op 21 december 2018 hebben wij een melding ontvangen van Living Better Global Trade v.o.f.  in het kader van het Activiteitenbesluit milieubeheer. Dit voor het oprichten van een inrichting gelegen aan Vaart 2 te Gorinchem, zijnde een groothandel in non-food horeca benodigdheden. In de melding is verzocht om maatwerk.</text:p>
            <text:p text:style-name="common-al"/>
            <text:p text:style-name="common-al">
            <text:span text:style-name="nadrukvet">Inzage</text:span>
          </text:p>
            <text:p text:style-name="common-al">De beschikking en andere ter zake zijnde stukken liggen van 22 mei 2019  tot en met 3 juli 2019 ter inzage </text:p>
            <text:p text:style-name="common-al">bij de Infohoek van het stadhuis, Stadhuisplein 1 te Gorinchem.</text:p>
            <text:p text:style-name="common-al">De stukken kunnen worden ingezien:</text:p>
            <text:p text:style-name="common-al">- op maandag t/m woensdag van 08:30 uur tot 16:30 uur;</text:p>
            <text:p text:style-name="common-al">- op donderdag van 08:30 uur tot 19:30 uur;</text:p>
            <text:p text:style-name="common-al">- op vrijdag van 08:30 uur tot 12:00 uur.</text:p>
            <text:p text:style-name="common-al"/>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Gorinchem, Postbus 108 4200 AC, Gorinchem. 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p text:style-name="common-al">
            <text:span text:style-name="nadrukvet">Voorlopige voorziening</text:span>
          </text:p>
            <text:p text:style-name="common-al">Op grond van artikel 8:81 van de Algemene wet bestuursrecht kunt u een verzoek doen tot het treffen van een voorlopige voorbij de Rechtbank Rotterdam, sector bestuursrecht, Postbus 50951, 3007 BM Rotterdam. Deze kan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6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SBESCHIKKING MAATWERKVOORSCHRIFTEN, oprichten van een inrichting, Vaart 2,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685</meta:user-defined>
    <meta:user-defined meta:name="OVERHEIDop.GmbID/DC.identifier">gmb-2019-122685</meta:user-defined>
    <meta:user-defined meta:name="OVERHEID.TaxonomieBeleidsagenda/OVERHEID.category">Ruimte en infrastructuur | Organisatie en beleid</meta:user-defined>
    <meta:user-defined meta:name="OVERHEIDop.referentienummer">Z-19-346317</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CE 2</meta:user-defined>
    <meta:user-defined meta:name="OVERHEIDop.woonplaats">Gorinchem</meta:user-defined>
    <meta:user-defined meta:name="OVERHEIDop.straatnaam">Vaar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601 429115</meta:user-defined>
    <meta:user-defined meta:name="OVERHEIDop.versieInformatie"/>
  </office:meta>
</office:document-meta>
</file>