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Vroesenlaan 36A, 3039DW, het realiseren van een terras over de gehele breedte van de achtergevel van een souterrainwoning (datum aanvraag 24-04-2019, dossiernummer OMV.19.04.0045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65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oesenlaan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51</meta:user-defined>
    <meta:user-defined meta:name="OVERHEIDop.GmbID/DC.identifier">gmb-2019-12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DW 36c</meta:user-defined>
    <meta:user-defined meta:name="OVERHEIDop.woonplaats">Rotterdam</meta:user-defined>
    <meta:user-defined meta:name="OVERHEIDop.straatnaam">Vroes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02 438518</meta:user-defined>
    <meta:user-defined meta:name="OVERHEIDop.versieInformatie"/>
  </office:meta>
</office:document-meta>
</file>