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Kralingseweg 177, 3062CE, het realiseren van een nieuwe toegangsbrug naar de villa (datum aanvraag 26-04-2019, dossiernummer OMV.19.04.00497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64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4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4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alingseweg 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48</meta:user-defined>
    <meta:user-defined meta:name="OVERHEIDop.GmbID/DC.identifier">gmb-2019-122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CE 177</meta:user-defined>
    <meta:user-defined meta:name="OVERHEIDop.woonplaats">Rotterdam</meta:user-defined>
    <meta:user-defined meta:name="OVERHEIDop.straatnaam">Kralings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507 437964</meta:user-defined>
    <meta:user-defined meta:name="OVERHEIDop.versieInformatie"/>
  </office:meta>
</office:document-meta>
</file>