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een woning, Keerkring 132 te De Meern, HZ_WABO-19-16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erkring 132 te De Meern</text:span>
          </text:p>
            <text:p text:style-name="common-al">HZ_WABO-19-16333</text:p>
            <text:p text:style-name="common-al">Toelichting: het plaatsen van een dakkapel op het voordakvlak van een woning</text:p>
            <text:p text:style-name="common-al">Datum ontvangst aanvraag: 15 me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264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4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4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dakkapel op het voordakvlak van een woning, Keerkring 132 te De Meern, HZ_WABO-19-163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646</meta:user-defined>
    <meta:user-defined meta:name="OVERHEIDop.GmbID/DC.identifier">gmb-2019-12264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4KZ 132</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24596</meta:user-defined>
    <meta:user-defined meta:name="OVERHEID.EPSG28992/DC.spatial">130440.61 455462.73</meta:user-defined>
    <meta:user-defined meta:name="OVERHEIDop.versieInformatie"/>
  </office:meta>
</office:document-meta>
</file>