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2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Oudedijk 233A, 3061AG, het toevoegen van de zolderruimte d.m.v. het plaatsen van een brandwerende toegangsdeur op de 2<text:span text:style-name="sup">e</text:span> etage in het trappenhuis (datum aanvraag 27-04-2019, dossiernummer OMV.19.04.00498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64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4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4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dijk 23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45</meta:user-defined>
    <meta:user-defined meta:name="OVERHEIDop.GmbID/DC.identifier">gmb-2019-122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AB 15</meta:user-defined>
    <meta:user-defined meta:name="OVERHEIDop.woonplaats">Rotterdam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042 437711</meta:user-defined>
    <meta:user-defined meta:name="OVERHEIDop.versieInformatie"/>
  </office:meta>
</office:document-meta>
</file>