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Wildeveen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- nabij Wildeveenstraat 31, 3061GX, het rooien van 6 lijsterbessen als gevolg van funderingsherstel van de woningen (datum aanvraag 13-05-2019, dossiernummer OMV.19.05.00235)</text:p>
            <text:p text:style-name="common-al">
            <text:span text:style-name="nadrukvet">Informatie aangevraagde vergunningen</text:span>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2641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641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641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abij Wildeveenstraat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641</meta:user-defined>
    <meta:user-defined meta:name="OVERHEIDop.GmbID/DC.identifier">gmb-2019-1226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1GX 31</meta:user-defined>
    <meta:user-defined meta:name="OVERHEIDop.woonplaats">Rotterdam</meta:user-defined>
    <meta:user-defined meta:name="OVERHEIDop.straatnaam">Wildeveen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4522 438434</meta:user-defined>
    <meta:user-defined meta:name="OVERHEIDop.versieInformatie"/>
  </office:meta>
</office:document-meta>
</file>