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dakkapel op het voor- en achterdakvlak van een woning, Eisenhowerlaan 9 te Utrecht, HZ_WABO-19-163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isenhowerlaan 9 te Utrecht</text:span>
          </text:p>
            <text:p text:style-name="common-al">HZ_WABO-19-16338</text:p>
            <text:p text:style-name="common-al">Toelichting: het plaatsen van een dakkapel op het voor- en achterdakvlak van een woning</text:p>
            <text:p text:style-name="common-al">Datum ontvangst aanvraag: 15 mei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2636</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636</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636</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plaatsen van een dakkapel op het voor- en achterdakvlak van een woning, Eisenhowerlaan 9 te Utrecht, HZ_WABO-19-1633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636</meta:user-defined>
    <meta:user-defined meta:name="OVERHEIDop.GmbID/DC.identifier">gmb-2019-122636</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27HG 9</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A|exb-2019-24592</meta:user-defined>
    <meta:user-defined meta:name="OVERHEID.EPSG28992/DC.spatial">134729.55 454492.03</meta:user-defined>
    <meta:user-defined meta:name="OVERHEIDop.versieInformatie"/>
  </office:meta>
</office:document-meta>
</file>