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plaatsen van een raam en drie zonneschermen bij een lunchroom, Willem van Noortstraat 88 te Utrecht, HZ_WABO-19-1634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illem van Noortstraat 88 te Utrecht</text:span>
          </text:p>
            <text:p text:style-name="common-al">HZ_WABO-19-16343</text:p>
            <text:p text:style-name="common-al">Toelichting: het plaatsen van een raam en drie zonneschermen bij een lunchroom</text:p>
            <text:p text:style-name="common-al">Datum ontvangst aanvraag: 15 mei 2019</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22630</text:span><text:line-break/><text:date style:data-style-name="dag" text:fixed="true" text:date-value="2019-05-20"/><text:line-break/><text:date style:data-style-name="jaar" text:fixed="true" text:date-value="2019-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630</text:span><text:date style:data-style-name="nicedate" text:fixed="true" text:date-value="2019-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630</text:span><text:date style:data-style-name="nicedate" text:fixed="true" text:date-value="2019-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t plaatsen van een raam en drie zonneschermen bij een lunchroom, Willem van Noortstraat 88 te Utrecht, HZ_WABO-19-1634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0</meta:user-defined>
    <meta:user-defined meta:name="OVERHEIDop.publicationIssue">122630</meta:user-defined>
    <meta:user-defined meta:name="OVERHEIDop.GmbID/DC.identifier">gmb-2019-122630</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14VX 38</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op.externeBijlage">publiceerbaar-A|exb-2019-24587</meta:user-defined>
    <meta:user-defined meta:name="OVERHEID.EPSG28992/DC.spatial">136739.08 457030.1</meta:user-defined>
    <meta:user-defined meta:name="OVERHEIDop.versieInformatie"/>
  </office:meta>
</office:document-meta>
</file>