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egane grond van een kantoorpand naar daghoreca (D2), Tennesseedreef 13 G te Utrecht, HZ_WABO-19-16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nnesseedreef 13 G te Utrecht</text:span>
          </text:p>
            <text:p text:style-name="common-al">HZ_WABO-19-16269</text:p>
            <text:p text:style-name="common-al">Toelichting: het wijzigen van de begane grond van een kantoorpand naar daghoreca (D2)</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57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begane grond van een kantoorpand naar daghoreca (D2), Tennesseedreef 13 G te Utrecht, HZ_WABO-19-16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77</meta:user-defined>
    <meta:user-defined meta:name="OVERHEIDop.GmbID/DC.identifier">gmb-2019-1225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5CK 13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580</meta:user-defined>
    <meta:user-defined meta:name="OVERHEID.EPSG28992/DC.spatial">134096.25 460225.72</meta:user-defined>
    <meta:user-defined meta:name="OVERHEIDop.versieInformatie"/>
  </office:meta>
</office:document-meta>
</file>