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office:automatic-styles>
  <office:body>
    <office:text>
      <text:p text:style-name="new_page_staatscourant"/>
      <text:p text:style-name="single-kop-titel">Verordening van de gemeenteraad van de gemeente Vijfheerenlanden houdende regels omtrent heffing en invordering van leges (Legesverordening Vijfheerenlanden 2019-1)</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
            <text:p text:style-name="al">besluit vast te stellen de volgende: </text:p>
            <text:p text:style-name="al">
            <text:span text:style-name="nadrukvet">Verordening op de heffing en de invordering van leges 2019 - 1</text:span>
          </text:p>
            <text:p text:style-name="al"> (Legesverordening 2019-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a 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text:p>
            <text:p text:style-name="al">Wet ruimtelijke ordening (grondexploitatie) zijn of worden verhaald.</text:p>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de tarieven, opgenomen in de bij deze verordening behorende tarieventabel. Voor zover op grond van hogere wetgeving, regeling of besluit een maximaal tarief van toepassing is, geldt dit maximale tarief vanaf de datum van inwerkingtreding van de nieuwe wetgeving, regeling of besluit. </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kassabon, brief nota, aanslagbiljet of andere schriftuur, waarop het gevorderde bedrag is vermeld. Het gevorderde bedrag wordt mondeling, dan wel door uitreiking of toezend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uggaaf of vermindering</text:p>
            <text:list text:style-name="id1-3-2-2-7-2">
              <text:list-item text:style-override="id1-3-2-2-7-2">
                <text:number>1.</text:number>
                <text:p text:style-name="al">Gehele of gedeeltelijke teruggaaf van leges voor een in de tarieventabel bij deze verordening omschreven dienst wordt ambtshalve verleend als bedoeld in artikel 65 van de Algemene wet inzake rijksbelastingen of op een aanvraag als bedoeld in artikel 242 van de Gemeentewet en overeenkomstig een met betrekking tot die dienst in de bij deze verordening behorende tarieventabel opgenomen bepaling.</text:p>
              </text:list-item>
              <text:list-item text:style-override="id1-3-2-2-7-3">
                <text:number>2.</text:number>
                <text:p text:style-name="al">Voor de toepassing van artikel 28b van de Invorderingswet 1990 wordt de teruggaaf van leges, bedoeld in het eerste lid van dit artikel, aangemerkt als een vermindering van de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van deze verordening: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met een kassabon wordt gedaan: op het moment van akkoordgeving betaling via kas;</text:p>
                  </text:list-item>
                  <text:list-item text:style-override="id1-3-2-2-8-2-3-3">
                    <text:number>c.</text:number>
                    <text:p text:style-name="al">anders wordt gedaan dan mondeling of met een kassabon: op het moment van uitreiken van de kennisgeving, dan wel in geval van toezending daarvan worden betaald in één termijn, die vervalt 6 weken na de dagtekening van de brief, de nota, het aanslagbiljet of andere schriftuur.</text:p>
                  </text:list-item>
                </text:list>
              </text:list-item>
              <text:list-item text:style-override="id1-3-2-2-8-3">
                <text:number>2.</text:number>
                <text:p text:style-name="al">De Algemene termijnenwet is niet van toepassing op de in het eerste lid va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Nadere regels </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olgende verordeningen worden ingetrokken met ingang van de in het tweede lid, genoemde datum van ingang van de heffing, met dien verstande dat zij van toepassing blijven op de belastbare feiten die zich voor die datum hebben voorgedaan:</text:p>
                <text:list text:style-name="id1-3-2-2-11-2-3">
                  <text:list-item text:style-override="id1-3-2-2-11-2-3-1">
                    <text:number>a.</text:number>
                    <text:p text:style-name="al">Legesverordening 2017 van de gemeente Leerdam van 3 november 2016;</text:p>
                  </text:list-item>
                  <text:list-item text:style-override="id1-3-2-2-11-2-3-2">
                    <text:number>b.</text:number>
                    <text:p text:style-name="al">Legesverordening Vianen van 19 december 2017;</text:p>
                  </text:list-item>
                  <text:list-item text:style-override="id1-3-2-2-11-2-3-3">
                    <text:number>c.</text:number>
                    <text:p text:style-name="al">Legesverordening 2017 van Zederik van 19 december 2016 en de 1e wijziging Legesverordening 2017 van 27 maart 2017;</text:p>
                  </text:list-item>
                  <text:list-item text:style-override="id1-3-2-2-11-2-3-4">
                    <text:number>d.</text:number>
                    <text:p text:style-name="al">Legesverordening Vijfheerenlanden 2019 van 2 januari 2019.</text:p>
                  </text:list-item>
                </text:list>
              </text:list-item>
              <text:list-item text:style-override="id1-3-2-2-11-3">
                <text:number>2.</text:number>
                <text:p text:style-name="al">Deze verordening treedt in werking op de eerste dag na die van de bekendmaking. </text:p>
              </text:list-item>
              <text:list-item text:style-override="id1-3-2-2-11-4">
                <text:number>3.</text:number>
                <text:p text:style-name="al">De datum van ingang van heffing is 1 juni 2019. </text:p>
              </text:list-item>
              <text:list-item text:style-override="id1-3-2-2-11-5">
                <text:number>4.</text:number>
                <text:p text:style-name="al">Deze verordening wordt aangehaald als ‘Legesverordening Vijfheerenlanden 2019-1’. </text:p>
              </text:list-item>
            </text:list>
          </text:section>
        </text:section>
        <text:section text:name="regeling-sluiting_id1-3-2-3" text:style-name="regeling-sluiting">
          <text:section text:name="ondertekening_id1-3-2-3-1">
            <text:p><text:span text:style-name="functie">Aldus besloten door de raad van Vijfheerenlanden in zijn openbare vergadering van 9 mei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sgriffier </text:span></text:p>
            <text:p><text:span text:style-name="functie">K.I. (Krista) Goossens </text:span></text:p>
            <text:p><text:span text:style-name="functie"/></text:p>
          </text:section>
          <text:section text:name="ondertekening_id1-3-2-3-4">
            <text:p><text:span text:style-name="functie"/></text:p>
            <text:p><text:span text:style-name="functie"/></text:p>
            <text:p><text:span text:style-name="functie"/></text:p>
            <text:p><text:span text:style-name="functie">de voorzitter</text:span></text:p>
            <text:p><text:span text:style-name="functie">J.P.J. (Jan Pieter) Lokker </text:span></text:p>
          </text:section>
        </text:section>
        <text:section text:name="bijlage_id1-3-2-4" text:style-name="bijlage">
          <text:p text:style-name="bijlage_top"/>
          <text:p text:style-name="hoofdstuk_kop"><text:span text:style-name="label"/> <text:span text:style-name="nr"/> Bijlage 1 Tarieventabel behorende bij de Legesverordening 2019-1</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Vervallen</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Principeverzoek </text:p>
          <text:p text:style-name="al">Hoofdstuk 3 Omgevingsvergunning</text:p>
          <text:p text:style-name="al">Hoofdstuk 4 Vermindering</text:p>
          <text:p text:style-name="al">Hoofdstuk 5 Teruggaaf</text:p>
          <text:p text:style-name="al">Hoofdstuk 6 Vervallen</text:p>
          <text:p text:style-name="al">Hoofdstuk 7 Vervallen</text:p>
          <text:p text:style-name="al">Hoofdstuk 8 Bestemmingswijziging zonder activiteiten</text:p>
          <text:p text:style-name="al">Hoofdstuk 9 Vervallen</text:p>
          <text:p text:style-name="al">Hoofdstuk 10 In deze titel niet benoemde beschikking </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 2014</text:p>
          <text:p text:style-name="al">Hoofdstuk 5 Winkeltijdenwet</text:p>
          <text:p text:style-name="al">Hoofdstuk 6 In deze titel niet benoemde beschikking</text:p>
          <text:p text:style-name="al"/>
          <text:p text:style-name="al"/>
          <text:p text:style-name="al"> </text:p>
          <text:p text:style-name="al">
          <text:span text:style-name="nadrukvet">Tarieventabel, behorende bij de Legesverordening 2019-1</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om 9.00 of 9.30 uur (kosteloo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na 10.00 uur tot 16.00 uur of dinsdag t/m vrijdag van 9.00 tot 16.0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tijdstip niet vermeld in artikel 1.1.1.1 of 1.1.1.2 </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 of de registratie als bedoeld in 1.1.1 plaatsvindt op een incidentele trouwlocatie, wordt het bedrag, dat is verschuldigd op grond van 1.1.1.2 en 1.1.1.3 verhoogd met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om 9.00 of 9.30 uur (kosteloo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maandag na 10.00 uur tot 16.00 uur of dinsdag t/m vrijdag van 9.00 tot 16.0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Op een tijdstip niet vermeld in artikel 1.1.2.1 of 1.1.2.2 of op een incidentele trouwlocatie</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college kan dagen uitsluiten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94,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laten voltrekken van een huwelijk/geregistreerd partnerschap door een Buitengewoon ambtenaar van de Burgerlijke Stand niet in dienst van de gemeente geldt een toeslag v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bij de voltrekking van een huwelijk of geregistreerd partnerschap gemeenteambtenaren als getuigen optreden, per gemeentelijke getuige bedraagt het tarief</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2">
                  <text:p text:style-name="table_al"/>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gezondheidsverklaring rijbewijs</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2">
                  <text:p text:style-name="table_al"/>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 uittreksel</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persoonslijst</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2">
                  <text:p text:style-name="table_al"/>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bestuurs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digitaal bestuursstu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ie hoofdstuk 1.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garantstelling / uitnodiging verblij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2">
                  <text:p text:style-name="table_al"/>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deel van een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voor ieder daaraan besteed kwartier of deel van een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een afschrift, fotokopie of digitale scans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digitaal of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van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groter dan A3-formaat</text:p>
                </table:table-cell>
                <table:table-cell table:style-name="cell_frame_all" table:number-rows-spanned="1" table:number-columns-spanned="1">
                  <text:p text:style-name="table_al"> € 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conform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digitaal of een fotokopie van een in het gemeentearchief berustende kaart, tekening of lichtdruk per kaart, tekening of lichtdrukafdrukken van foto's:</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reproductie van een foto uit het fotoarchief per reproductie</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in behandeling nemen van een aanvraag tot het verkrijgen van een reproductie van een videoband uit het archief van film- en videomateriaal</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bedraagt voor het in behandeling nemen van een aanvraag tot het verkrijgen van afdrukken van fot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de externe laboratoriumkosten, vermeerderd met 20%, blijkend uit een begroting die terzak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Voor de toepassing van 10.7.1 wordt een aanvraag in behandeling genomen op de vijfde werkdag na de dag waarop de begroting van de 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7.3</text:p>
                </table:table-cell>
                <table:table-cell table:style-name="cell_frame_all" table:number-rows-spanned="1" table:number-columns-spanned="1">
                  <text:p text:style-name="table_al">Indien de werkelijke 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op grond van sociale urgentie of mantelzorgindicatie</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stingswet 2014 op grond van medische urgentie</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2">
                  <text:p text:style-name="table_al"/>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13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plaatst naar Tite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ext:p text:style-name="table_al"/>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2">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Verkeer en vervoer</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en aanleggen van een gehandicaptenparkeerplaats op kenteke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tussentijds wijzigen van een gehandicaptenparkeerplaats op kenteken; hetzij het aanbrengen van een nieuw kenteken op het onderbord dan wel het verhuizen van een parkeerplaats naar een andere locatie of naar een ander woonadres</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en ontheffing voor het parkeren van een voertuig in de parkeerschijfzone van Vianen</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Overige ontheffingen als bedoeld in artikel 87 van het Reglement verkeersregels en verkeerstekens 199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2">
                  <text:p text:style-name="table_al">
                    <text:span text:style-name="nadrukvet">Hoofdstuk 19 Divers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afschriften, doorslagen, fotokopieën of digitale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groter dan A3-formaat</text:p>
                </table:table-cell>
                <table:table-cell table:style-name="cell_frame_all" table:number-rows-spanned="1" table:number-columns-spanned="1">
                  <text:p text:style-name="table_al">€ 4,00</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 Begripsomschrijvin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2 Principeverzoek</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Wabo vergunbaar is </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2">
                  <text:p text:style-name="table_al"/>
                  <text:p text:style-name="table_al">
                    <text:span text:style-name="nadrukvet">Hoofdstuk 3 Omgevingsvergunn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moment van indienen van de aanvraag is bepalend voor de hoogte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2.3.1.2</text:p>
                  <text:p text:style-name="table_al"/>
                </table:table-cell>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voor de behandeling van een aanvraag tot het verkrijgen van een omgevingsvergunning, als bedoeld in artikel 2.3.1.1 en uit het oogpunt van welstand advies nodig is van de Welstandcommissie wordt het onder 2.3.1.1 bedoelde leges verhoogd: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Bij bouwkosten € 0 - € 25.000 met: </text:p>
                </table:table-cell>
              </table:table-row>
              <table:table-row table:style-name="row">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kosten € 25.001 - € 1.250.000 met: </text:p>
                </table:table-cell>
                <table:table-cell table:style-name="cell_frame_all" table:number-rows-spanned="1" table:number-columns-spanned="1">
                  <text:p text:style-name="table_al">0,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kosten € 1.250.001 en hoger met: </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dvies handhaving of een exces met: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ordt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3.1</text:p>
                </table:table-cell>
                <table:table-cell table:style-name="cell_frame_all" table:number-rows-spanned="1" table:number-columns-spanned="1">
                  <text:p text:style-name="table_al">bouwen op een agrarisch bouwperceel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2.3.1.3.2</text:p>
                </table:table-cell>
                <table:table-cell table:style-name="cell_frame_all" table:number-rows-spanned="1" table:number-columns-spanned="1">
                  <text:p text:style-name="table_al">bouwen met overschrijding grenzen bestaand bouwperceel</text:p>
                </table:table-cell>
                <table:table-cell table:style-name="cell_frame_all" table:number-rows-spanned="1" table:number-columns-spanned="1">
                  <text:p text:style-name="table_al">€ 670,00 </text:p>
                </table:table-cell>
              </table:table-row>
              <table:table-row table:style-name="row">
                <table:table-cell table:style-name="cell_frame_all" table:number-rows-spanned="1" table:number-columns-spanned="1">
                  <text:p text:style-name="table_al"> 2.3.1.3.3</text:p>
                </table:table-cell>
                <table:table-cell table:style-name="cell_frame_all" table:number-rows-spanned="1" table:number-columns-spanned="1">
                  <text:p text:style-name="table_al">Bouwen op niet-bouwperceel (starters), verzoek tot bedrijfsverplaatsing</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 2.3.1.3.4</text:p>
                </table:table-cell>
                <table:table-cell table:style-name="cell_frame_all" table:number-rows-spanned="1" table:number-columns-spanned="1">
                  <text:p text:style-name="table_al">Meerkosten per extra gebouw</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2.3.1.3.5</text:p>
                </table:table-cell>
                <table:table-cell table:style-name="cell_frame_all" table:number-rows-spanned="1" table:number-columns-spanned="1">
                  <text:p text:style-name="table_al">Aanvullen doelmatigheidsadvies binnen 1 jaar na eerste advie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2.3.1.3.6</text:p>
                </table:table-cell>
                <table:table-cell table:style-name="cell_frame_all" table:number-rows-spanned="1" table:number-columns-spanned="1">
                  <text:p text:style-name="table_al">Overige aanvullende adviezen, per uur</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2.3.1.3.7</text:p>
                </table:table-cell>
                <table:table-cell table:style-name="cell_frame_all" table:number-rows-spanned="1" table:number-columns-spanned="1">
                  <text:p text:style-name="table_al">Advies regeling hobbyboe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2.3.1.3.8</text:p>
                </table:table-cell>
                <table:table-cell table:style-name="cell_frame_all" table:number-rows-spanned="1" table:number-columns-spanned="1">
                  <text:p text:style-name="table_al">Advies onttrekken aan agrarische bestemm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word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Landschaps- stedebouw- of andere externe deskund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enig voorschrift voor de bedoelde aanvraag een advies van een landschapsdeskundige of andere externe adviseur nodig is en wordt beoordeeld</text:p>
                </table:table-cell>
                <table:table-cell table:style-name="cell_frame_all" table:number-rows-spanned="1" table:number-columns-spanned="1">
                  <text:p text:style-name="table_al">  </text:p>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ordt verhoogd indien de aanvraag betrekking heeft op een werk of werkzaamheid ten aanzien w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rtikel 3.10 (projectbesluit) of 3.40 (buiten toepassing verklaring) van de Wet ruimtelijke ordening wordt toegepas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rtikel 3.6 eerste lid onder a of c, of artikel 3.38 vierde lid van de Wet ruimtelijke ordening wordt toegepas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rtikel 3.1 eerste lid van de Wet ruimtelijke ordening wordt toegepas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2.3.3.1</text:p>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2" table:number-columns-spanned="1">
                  <text:p text:style-name="table_al">2.3.3.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2" table:number-columns-spanned="1">
                  <text:p text:style-name="table_al">2.3.3.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2" table:number-columns-spanned="1">
                  <text:p text:style-name="table_al">2.3.3.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van het op grond van subonderdeel 2.3.1.1 verschuldigde bedrag. </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text:p>
                  <text:p text:style-name="table_al">indien tevens sprake is van de in die onderdelen bedoelde activiteiten:</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betrekking heeft op een activiteit als bedoeld in artikel 2.1, eerste lid onder d van de Wabo, bedraagt het tarief</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of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een milieukundig bodemrappor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een archeologisch bodem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een archeologisch-historisch onderzoek</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een historisch bodemonderzo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een verkennend bodemonderzo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een akoestisch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2">
                  <text:p text:style-name="table_al"/>
                  <text:p text:style-name="table_al">
                    <text:span text:style-name="nadrukvet">Hoofdstuk 4 Verminder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5 Teruggaaf</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binnen een termijn van 3 weken na het in behandeling nem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na 3 weken en binnen 6 weken na het in behandeling ne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a 6 weken en binnen 17 weken na het in behandeling 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2</text:p>
                  <text:p text:style-name="table_al">  </text:p>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ext:p text:style-name="table_al">2.5.3.1</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5 </text:p>
                  <text:p text:style-name="table_al"/>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 leges verschuldigd op grond van de onderdelen 2.3.17 en 2.3.18 of andere door derden in rekening gebrachte kosten volgens deze titel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minderingen als bedoeld in deze titel kunnen op verzoek of ambtshalve worden ged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Hoofdstuk 6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7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8 Bestemmingswijzigingen zonder activiteit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uitsluitend de wijziging van het gebruik van een gebouw of een perceel met een oppervlakte van maximaal 1.000 m² betreft</text:p>
                </table:table-cell>
                <table:table-cell table:style-name="cell_frame_all" table:number-rows-spanned="1" table:number-columns-spanned="1">
                  <text:p text:style-name="table_al">€ 4.75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de bouw van één woning, al dan niet met bijgehorende bouwwerken, mogelijk maakt; of de bouw van overige gebouwen met een oppervlakte van maximaal 200 m² mogelijk maakt</text:p>
                </table:table-cell>
                <table:table-cell table:style-name="cell_frame_all" table:number-rows-spanned="1" table:number-columns-spanned="1">
                  <text:p text:style-name="table_al">€ 6.750,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8.750,0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10.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de bouw van één woning, al dan niet met bijbehorende bouwwerken, mogelijk maakt; of de bouw van overige gebouwen met een oppervlakte van maximaal 200 m² mogelijk maakt; </text:p>
                  <text:p text:style-name="table_al">of uitsluitend de wijziging van het gebruik van een perceel met een oppervlakte van maximaal 1.000 m² betreft</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6.750,00</text:p>
                </table:table-cell>
              </table:table-row>
              <table:table-row table:style-name="row">
                <table:table-cell table:style-name="cell_frame_all" table:number-rows-spanned="1" table:number-columns-spanned="2">
                  <text:p text:style-name="table_al"/>
                  <text:p text:style-name="table_al">
                    <text:span text:style-name="nadrukvet">Hoofdstuk 9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10 In deze titel niet benoemde beschikk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tern werkzaamheden moeten worden verricht op verzoek die niet behoren tot wettelijk verplichte dienstverlening, bedragen de kosten per uur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extern werkzaamheden moeten worden verricht of advies ingewonnen, worden de verschuldigde leges verhoogd met het bedrag van de advie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De kosten worden aan aanvrager schriftelijk medegedeeld (begroting) en de opdracht niet verstrekt tot na de vijfde werkdag na de dag waarop de kosten aan aanvrager ter kennis zijn gebra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 Titel 3 Dienstverlening vallend onder Europese dienstenrichtlijn en niet vallend onder titel 2</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wijzigen van een in onderdeel 3.1.1 bedoelde vergunn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lenen van een exploitatievergunning voor een openbare inrichting op grond van artikel 2:28 van de AP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en van een in onderdeel 3.1.5 bedoelde vergunnin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wijzigen en/of toevoegen van leidinggevende(n) op het aanhangsel van de exploitatievergunning voor een openbare inrichting als bedoeld in artikel 2:28a van de APV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wijzigen van de terrasafmeting of het toevoegen van een nieuw terras op het aanhangsel van de exploitatievergunning voor een openbare inrichting als bedoeld in artikel 2:28 van de APV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p>
                  <text:p text:style-name="table_al">
                    <text:span text:style-name="nadrukvet">Hoofdstuk 2 Organiseren evenementen of markt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niet-commerciële evenementen wordt verstaa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Paardenmarkt, rommelmarkten georganiseerd door kerkgenootschappen of voor goede do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commerciële evenementen wordt verstaan: Evenementen of activiteiten die zijn gericht op het behalen van winst, of worden gehouden door organisaties met een winstoogmerk. In het bijzonder betreft het evenementen of activiteiten zoals (pop)concerten, dancefeesten, beurzen, braderieën of andere promotionel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evenementen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commerciële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lding plichtig 0-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mmerciële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lding plichtig 0-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Onverminderd het bepaalde in onderdeel 3.2.1.1 t/m 3.2.1.8 wordt het tarief voor het in behandeling nemen van een spoedaanvra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p>
                  <text:p text:style-name="table_al">
                    <text:span text:style-name="nadrukvet">Hoofdstuk 3 Seksbedrijven</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of wijzigen van een exploitatie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p>
                  <text:p text:style-name="table_al">
                    <text:span text:style-name="nadrukvet">Hoofdstuk 4 Huisvestingswet 2014</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samenvoegen, wijzigen of splitsen van een woonruimte in het kader van de Huisvestingswet 2014</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2">
                  <text:p text:style-name="table_al">  </text:p>
                  <text:p text:style-name="table_al">
                    <text:span text:style-name="nadrukvet">Hoofdstuk 5 Winkeltijdenwet</text:span>
                  </text:p>
                  <text:p text:style-name="table_al">  </text:p>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ontheffing in het kader van de Winkeltijdenwet of het Vrijstellingenbesluit Winkeltijdenwe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toestemming om een in onderdeel 3.5.1 bedoelde ontheffing over te dragen aan een ander</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intrekking of wijziging van een in onderdeel 3.5.1 bedoelde ontheff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  </text:p>
                  <text:p text:style-name="table_al">
                    <text:span text:style-name="nadrukvet">Hoofdstuk 6 In deze titel niet benoemde vergunning, ontheffing of andere beschikking</text:span>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Aldus besloten door de raad van Vijfheerenlanden in zijn openbare vergadering van 9 mei 2019</text:p>
          <text:p text:style-name="al"/>
          <text:p text:style-name="al">de raadsgriffier</text:p>
          <text:p text:style-name="al">K.I. (Krista) Goossens</text:p>
          <text:p text:style-name="al"/>
          <text:p text:style-name="al">de voorzitter</text:p>
          <text:p text:style-name="al"> J.P.J. (Jan Pieter) Lokk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5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heffing en invordering van leges (Legesverordening Vijfheerenlanden 20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552</meta:user-defined>
    <meta:user-defined meta:name="OVERHEIDop.GmbID/DC.identifier">gmb-2019-122552</meta:user-defined>
    <meta:user-defined meta:name="OVERHEID.TaxonomieBeleidsagenda/OVERHEID.category">Financiën | Organisatie en beleid</meta:user-defined>
    <meta:user-defined meta:name="OVERHEID.Gemeente/DC.spatial">Vijfheerenlanden</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19 - 1</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22</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4343_1</meta:user-defined>
    <meta:user-defined meta:name="OVERHEIDop.versieInformatie"/>
  </office:meta>
</office:document-meta>
</file>