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83, 2132 NA, bouwen van een hotel met 132 kamers, 15-05-2019, zaaknummer 3074857, olonummer 4419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3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weg 583, 2132 NA, bouwen van een hotel met 132 kamers, 15-05-2019, zaaknummer 3074857, olonummer 44190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38</meta:user-defined>
    <meta:user-defined meta:name="OVERHEIDop.GmbID/DC.identifier">gmb-2019-122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8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68 478241</meta:user-defined>
    <meta:user-defined meta:name="OVERHEIDop.versieInformatie"/>
  </office:meta>
</office:document-meta>
</file>