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zonnepanelen op het dak van een agrarisch bedrijfsgebouw, Thematerweg 8 te Haarzuilens,  HZ_WABO-19-14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ematerweg 8 te Haarzuilens</text:p>
            <text:p text:style-name="common-al">HZ_WABO-19-14717</text:p>
            <text:p text:style-name="common-al">Toelichting: het aanbrengen van zonnepanelen op het dak van een agrarisch bedrijfsgebouw</text:p>
            <text:p text:style-name="common-al">Datum besluit: 15 mei 2019</text:p>
            <text:p text:style-name="common-al">Startdatum bezwaartermijn: 17 me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2536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3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3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brengen van zonnepanelen op het dak van een agrarisch bedrijfsgebouw, Thematerweg 8 te Haarzuilens,  HZ_WABO-19-147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536</meta:user-defined>
    <meta:user-defined meta:name="OVERHEIDop.GmbID/DC.identifier">gmb-2019-12253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5SN 8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8637.59 458970.7</meta:user-defined>
    <meta:user-defined meta:name="OVERHEIDop.versieInformatie"/>
  </office:meta>
</office:document-meta>
</file>