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Joan Miróstraat 65 te Utrecht,  HZ_WABO-19-14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an Miróstraat 65 te Utrecht</text:p>
            <text:p text:style-name="common-al">HZ_WABO-19-14014</text:p>
            <text:p text:style-name="common-al">Toelichting: het bouwen van een dakkapel aan de voorkant van een woning</text:p>
            <text:p text:style-name="common-al">Datum besluit: 15 mei 2019</text:p>
            <text:p text:style-name="common-al">Startdatum bezwaartermijn: 17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52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aan de voorkant van een woning, Joan Miróstraat 65 te Utrecht,  HZ_WABO-19-14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28</meta:user-defined>
    <meta:user-defined meta:name="OVERHEIDop.GmbID/DC.identifier">gmb-2019-12252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NS 6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665.56 456855.16</meta:user-defined>
    <meta:user-defined meta:name="OVERHEIDop.versieInformatie"/>
  </office:meta>
</office:document-meta>
</file>