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uzernestraat 42, 2153 GN, bouwen van een bedrijfshal, 15-05-2019, zaaknummer 3074398, olonummer 44182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514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1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1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Luzernestraat 42, 2153 GN, bouwen van een bedrijfshal, 15-05-2019, zaaknummer 3074398, olonummer 44182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514</meta:user-defined>
    <meta:user-defined meta:name="OVERHEIDop.GmbID/DC.identifier">gmb-2019-1225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GN 42</meta:user-defined>
    <meta:user-defined meta:name="OVERHEIDop.woonplaats">Nieuw-Vennep</meta:user-defined>
    <meta:user-defined meta:name="OVERHEIDop.straatnaam">Luzerne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888 475624</meta:user-defined>
    <meta:user-defined meta:name="OVERHEIDop.versieInformatie"/>
  </office:meta>
</office:document-meta>
</file>