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de aanbouw aan de achterkant van een woning, Tulpstraat 13 te Utrecht,  HZ_WABO-19-13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lpstraat 13 te Utrecht</text:p>
            <text:p text:style-name="common-al">HZ_WABO-19-13418</text:p>
            <text:p text:style-name="common-al">Toelichting: het bouwen van een dakterras op de aanbouw aan de achterkant van een woning</text:p>
            <text:p text:style-name="common-al">Datum besluit: 15 mei 2019</text:p>
            <text:p text:style-name="common-al">Startdatum bezwaartermijn: 17 me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251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op de aanbouw aan de achterkant van een woning, Tulpstraat 13 te Utrecht,  HZ_WABO-19-13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13</meta:user-defined>
    <meta:user-defined meta:name="OVERHEIDop.GmbID/DC.identifier">gmb-2019-12251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RJ 13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562.71 456159.77</meta:user-defined>
    <meta:user-defined meta:name="OVERHEIDop.versieInformatie"/>
  </office:meta>
</office:document-meta>
</file>