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 1 (Nassaupark), bouwen van een vrijstaande woning, 15-05-2019, zaaknummer 3074395, olonummer 44182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507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07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07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avel HLM03 A 1 (Nassaupark), bouwen van een vrijstaande woning, 15-05-2019, zaaknummer 3074395, olonummer 44182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507</meta:user-defined>
    <meta:user-defined meta:name="OVERHEIDop.GmbID/DC.identifier">gmb-2019-1225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WD 129</meta:user-defined>
    <meta:user-defined meta:name="OVERHEIDop.woonplaats">Hoofddorp</meta:user-defined>
    <meta:user-defined meta:name="OVERHEIDop.straatnaam">Laan van Tudor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111 478467</meta:user-defined>
    <meta:user-defined meta:name="OVERHEIDop.versieInformatie"/>
  </office:meta>
</office:document-meta>
</file>