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plaatsen van een dakkapel aan de voorzijde van een woning, Fregatstraat 185 te Utrecht,  HZ_WABO-19-107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regatstraat 185 te Utrecht</text:p>
            <text:p text:style-name="common-al">HZ_WABO-19-10710</text:p>
            <text:p text:style-name="common-al">Toelichting: het plaatsen van een dakkapel aan de voorzijde van een woning</text:p>
            <text:p text:style-name="common-al">Datum besluit: 15 mei 2019</text:p>
            <text:p text:style-name="common-al">Startdatum bezwaartermijn: 17 mei 2019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22506</text:span><text:line-break/><text:date style:data-style-name="dag" text:fixed="true" text:date-value="2019-05-20"/><text:line-break/><text:date style:data-style-name="jaar" text:fixed="true" text:date-value="2019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506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506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plaatsen van een dakkapel aan de voorzijde van een woning, Fregatstraat 185 te Utrecht,  HZ_WABO-19-107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0</meta:user-defined>
    <meta:user-defined meta:name="OVERHEIDop.publicationIssue">122506</meta:user-defined>
    <meta:user-defined meta:name="OVERHEIDop.GmbID/DC.identifier">gmb-2019-122506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34RD 185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3838.4 456843.92</meta:user-defined>
    <meta:user-defined meta:name="OVERHEIDop.versieInformatie"/>
  </office:meta>
</office:document-meta>
</file>