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gewijzigd uitvoeren van de eerder verleende vergunning voor het bouwen van een woning, verhogen aanbouw met dakterras en uiterlijk gevels, Neerlandiakade 2C te Utrecht,  HZ_WABO-19-09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erlandiakade 2C te Utrecht</text:p>
            <text:p text:style-name="common-al">HZ_WABO-19-09848</text:p>
            <text:p text:style-name="common-al">Toelichting: het gewijzigd uitvoeren van de eerder verleende vergunning voor het bouwen van een woning, verhogen aanbouw met dakterras en uiterlijk gevels</text:p>
            <text:p text:style-name="common-al">Datum besluit: 15 mei 2019</text:p>
            <text:p text:style-name="common-al">Startdatum bezwaartermijn: 17 me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249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9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9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gewijzigd uitvoeren van de eerder verleende vergunning voor het bouwen van een woning, verhogen aanbouw met dakterras en uiterlijk gevels, Neerlandiakade 2C te Utrecht,  HZ_WABO-19-09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499</meta:user-defined>
    <meta:user-defined meta:name="OVERHEIDop.GmbID/DC.identifier">gmb-2019-1224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5BT 2c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28.2 452701.32</meta:user-defined>
    <meta:user-defined meta:name="OVERHEIDop.versieInformatie"/>
  </office:meta>
</office:document-meta>
</file>