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VOOR NUMMER 5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 R Poststraat voor nummer 55 te Heerenveen  (15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43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3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VOOR NUMMER 5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33</meta:user-defined>
    <meta:user-defined meta:name="OVERHEIDop.GmbID/DC.identifier">gmb-2019-122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N 55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9 553028</meta:user-defined>
    <meta:user-defined meta:name="OVERHEIDop.versieInformatie"/>
  </office:meta>
</office:document-meta>
</file>