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idnightwalk op 20 september 2019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5 mei 2019 is de volgende vergunning verleend; </text:span></text:p>
            <text:p><text:span text:style-name="functie"/></text:p>
            <text:p><text:span text:style-name="functie">Burgum, Midnightwalk, wandeltocht door Burgum en door diverse gebouwen met onderweg muziek en dans van  20.00 uur tot 24.00 uur op 20 september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41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idnightwalk op 20 september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18</meta:user-defined>
    <meta:user-defined meta:name="OVERHEIDop.GmbID/DC.identifier">gmb-2019-1224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12 578612</meta:user-defined>
    <meta:user-defined meta:name="OVERHEIDop.versieInformatie"/>
  </office:meta>
</office:document-meta>
</file>