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6</text:p>
            <text:p text:style-name="common-al">Aangevraagd op 16 mei 2019</text:p>
            <text:p text:style-name="common-al">het realiseren van een aanbouw en keld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41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wenberg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10</meta:user-defined>
    <meta:user-defined meta:name="OVERHEIDop.GmbID/DC.identifier">gmb-2019-12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5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02 406464</meta:user-defined>
    <meta:user-defined meta:name="OVERHEIDop.versieInformatie"/>
  </office:meta>
</office:document-meta>
</file>