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36, 3016BJ, plaatsen onverlichte gevelreclame vervaardigd uit acryl 8mm, gemonteerd op aluminium frame in gevelkleur om veel boorgaten te voorkomen (aanvraagdatum 08-05-2019, dossiernummer OMV.19.05.001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8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ollenhov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83</meta:user-defined>
    <meta:user-defined meta:name="OVERHEIDop.GmbID/DC.identifier">gmb-2019-12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BJ 40</meta:user-defined>
    <meta:user-defined meta:name="OVERHEIDop.woonplaats">Rotterdam</meta:user-defined>
    <meta:user-defined meta:name="OVERHEIDop.straatnaam">Van Vollenhov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57 436115</meta:user-defined>
    <meta:user-defined meta:name="OVERHEIDop.versieInformatie"/>
  </office:meta>
</office:document-meta>
</file>