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bouwen van een woning - Molenakker 5f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een woning (zaaknr.: Z/19/226341)</text:p>
            <text:p text:style-name="common-al">Locatie:  Molenakker 5f, 5438 NE  Gassel</text:p>
            <text:p text:style-name="common-al">Datum verzending: 15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237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bouwen van een woning - Molenakker 5f te Ga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77</meta:user-defined>
    <meta:user-defined meta:name="OVERHEIDop.GmbID/DC.identifier">gmb-2019-12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E 5</meta:user-defined>
    <meta:user-defined meta:name="OVERHEIDop.woonplaats">Gassel</meta:user-defined>
    <meta:user-defined meta:name="OVERHEIDop.straatnaam">Molenakker</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1753 416924</meta:user-defined>
    <meta:user-defined meta:name="OVERHEIDop.versieInformatie"/>
  </office:meta>
</office:document-meta>
</file>