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Ligplaatsvergunning – verleend voor Hospitaalschip Prins Willem Alexander, Loswal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igplaatsvergunning:</text:span>
          </text:p>
            <text:p text:style-name="common-al">Het college van burgemeester en wethouders van de gemeente Grave maakt bekend dat op grond van artikelen 5:25 en 5:26 alsmede van artikel 5:27 van de A.P.V. door de gemeente Grave een ligplaatsvergunning is verleend.</text:p>
            <text:p text:style-name="common-al"/>
            <text:p text:style-name="common-al">Voor :   het aanleggen met Hospitaalschip Prins Willem Alexander</text:p>
            <text:p text:style-name="common-al">Locatie :  Loswal te Grave (5361 GB)</text:p>
            <text:p text:style-name="common-al">Datum  :  3 juli 2019, aankomst: 14:00 uur – 4 juli 2019, vertrek: 08:00 uur</text:p>
            <text:p text:style-name="common-al">Datum verzending : 14 mei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2237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7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7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Ligplaatsvergunning – verleend voor Hospitaalschip Prins Willem Alexander, Loswal Gra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73</meta:user-defined>
    <meta:user-defined meta:name="OVERHEIDop.GmbID/DC.identifier">gmb-2019-122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GB</meta:user-defined>
    <meta:user-defined meta:name="OVERHEIDop.woonplaats">Grave</meta:user-defined>
    <meta:user-defined meta:name="OVERHEIDop.straatnaam">Maaskade</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9466 419145</meta:user-defined>
    <meta:user-defined meta:name="OVERHEIDop.versieInformatie"/>
  </office:meta>
</office:document-meta>
</file>