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68A, 3016AG, verbouwen begaande grond en kelder (aanvraagdatum 09-05-2019, dossiernummer OMV.19.05.001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37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7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7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zeedijk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71</meta:user-defined>
    <meta:user-defined meta:name="OVERHEIDop.GmbID/DC.identifier">gmb-2019-122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AG 68b 03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88 436243</meta:user-defined>
    <meta:user-defined meta:name="OVERHEIDop.versieInformatie"/>
  </office:meta>
</office:document-meta>
</file>