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onijn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Tonijnstraat 12, 3192EP, kappen 27 bomen i.v.m. aanpassen indeling Lampreistraat binnen het project Meeuwenplaat fase 3, waarbinnen een rioolvervanging uitgevoerd zal worden. Binnen de aanpassingen van de straat is ook de herplant van 29 bomen opgenomen (aanvraagdatum 10-05-2019, dossiernummer OMV.19.05.00209).</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36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Tonijnstraat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62</meta:user-defined>
    <meta:user-defined meta:name="OVERHEIDop.GmbID/DC.identifier">gmb-2019-12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2EP 30</meta:user-defined>
    <meta:user-defined meta:name="OVERHEIDop.woonplaats">Hoogvliet Rotterdam</meta:user-defined>
    <meta:user-defined meta:name="OVERHEIDop.straatnaam">Tonij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4115 429994</meta:user-defined>
    <meta:user-defined meta:name="OVERHEIDop.versieInformatie"/>
  </office:meta>
</office:document-meta>
</file>