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Evenementenvergunning, Drank- en horecaontheffing, Geluidsontheffing – verleend voor Bierfestival 2019-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eerjaren</text:span>
            <text:span text:style-name="nadrukvet"> Evenementenvergunning:</text:span>
          </text:p>
            <text:p text:style-name="common-al">De burgemeester van de gemeente Grave maakt bekend dat op grond van artikel 2:25 van de A.P.V. door de gemeente Grave een evenementenvergunning is verleend.</text:p>
            <text:p text:style-name="common-al">
            <text:span text:style-name="nadrukvet">Meerjaren</text:span>
            <text:span text:style-name="nadrukvet"> Drank- en horecaontheffing:</text:span>
          </text:p>
            <text:p text:style-name="common-al">De burgemeester van de gemeente Grave maakt bekend dat op grond van artikel 35 van de Drank- en horecawet een drank- en horecaontheffing is verleend.</text:p>
            <text:p text:style-name="common-al">
            <text:span text:style-name="nadrukvet">Meerjaren</text:span>
            <text:span text:style-name="nadrukvet"> Geluidsontheffing:</text:span>
          </text:p>
            <text:p text:style-name="common-al">Het college van burgemeester en wethouders van de gemeente Grave maakt bekend dat op grond van artikel 4:6 van de A.P.V. door de gemeente Grave een geluidsontheffing is verleend.</text:p>
            <text:p text:style-name="common-al"/>
            <text:p text:style-name="common-al">Voor :   Bierfestival aangevraagd door G.L.H. van Kuppeveld</text:p>
            <text:p text:style-name="common-al">Locatie :  Loswalterrein te Grave (5361 GG)</text:p>
            <text:p text:style-name="common-al">Datum  :  Zondag 1 september 2019, 6 september 2020, 5 september 2021 en</text:p>
            <text:p text:style-name="common-al">4 september 2022 van 10:00 uur tot 21:00 uur </text:p>
            <text:p text:style-name="common-al">Datum verzending : 15 mei 2019</text:p>
            <text:p text:style-name="common-al"/>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22352</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52</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52</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ave – Evenementenvergunning, Drank- en horecaontheffing, Geluidsontheffing – verleend voor Bierfestival 2019-20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352</meta:user-defined>
    <meta:user-defined meta:name="OVERHEIDop.GmbID/DC.identifier">gmb-2019-1223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361GB</meta:user-defined>
    <meta:user-defined meta:name="OVERHEIDop.woonplaats">Grave</meta:user-defined>
    <meta:user-defined meta:name="OVERHEIDop.straatnaam">Maaskade</meta:user-defined>
    <meta:user-defined meta:name="OVERHEIDgvop.Informatietype/DC.type">Beschikkingen | afhandeling</meta:user-defined>
    <meta:user-defined meta:name="OVERHEID.Gemeente/OVERHEID.authority">Grave</meta:user-defined>
    <meta:user-defined meta:name="OVERHEID.Gemeente/DCTERMS.publisher">Grave</meta:user-defined>
    <meta:user-defined meta:name="OVERHEID.EPSG28992/DC.spatial">179466 419145</meta:user-defined>
    <meta:user-defined meta:name="OVERHEIDop.versieInformatie"/>
  </office:meta>
</office:document-meta>
</file>