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ndam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endam 3A, 3073NA, splitsen van 2 naar 3 woningen; verhogen van een dakkapel; maken van een dakkapel; wijzigen van de indeling; deels wijzigen van de voor- en achtergevel op de begane grond (aanvraagdatum 06-05-2019, dossiernummer OMV.19.05.000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35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5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5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ndam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50</meta:user-defined>
    <meta:user-defined meta:name="OVERHEIDop.GmbID/DC.identifier">gmb-2019-12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3NA 3a</meta:user-defined>
    <meta:user-defined meta:name="OVERHEIDop.woonplaats">Rotterdam</meta:user-defined>
    <meta:user-defined meta:name="OVERHEIDop.straatnaam">Oostendam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947 434054</meta:user-defined>
    <meta:user-defined meta:name="OVERHEIDop.versieInformatie"/>
  </office:meta>
</office:document-meta>
</file>