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Nieuw Blankenburg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 van Nieuw Blankenburg 400, 3181AN, realiseren bouwdok aan de zuidkant van Het Scheur (onderdeel van de fasering) i.v.m. realisatie Blankenburgverbinding (aanvraagdatum 10-05-2019, dossiernummer OMV.19.05.002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33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3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3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 van Nieuw Blankenburg 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34</meta:user-defined>
    <meta:user-defined meta:name="OVERHEIDop.GmbID/DC.identifier">gmb-2019-12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AN 400</meta:user-defined>
    <meta:user-defined meta:name="OVERHEIDop.woonplaats">Rozenburg</meta:user-defined>
    <meta:user-defined meta:name="OVERHEIDop.straatnaam">Laan van nieuw Blankenbur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7645 435189</meta:user-defined>
    <meta:user-defined meta:name="OVERHEIDop.versieInformatie"/>
  </office:meta>
</office:document-meta>
</file>