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voeren van sloopwerkzaamheden - Prinsenstal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uitvoeren van sloopwerkzaamheden (zaaknr.: Z/19/230793)</text:p>
            <text:p text:style-name="common-al">Locatie:  Prinsenstal 2, 5361 GK Grave </text:p>
            <text:p text:style-name="common-al">Datum ontvangen: 9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23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uitvoeren van sloopwerkzaamheden - Prinsenstal 2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26</meta:user-defined>
    <meta:user-defined meta:name="OVERHEIDop.GmbID/DC.identifier">gmb-2019-12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GK 2</meta:user-defined>
    <meta:user-defined meta:name="OVERHEIDop.woonplaats">Grave</meta:user-defined>
    <meta:user-defined meta:name="OVERHEIDop.straatnaam">Prinsenstal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529 418978</meta:user-defined>
    <meta:user-defined meta:name="OVERHEIDop.versieInformatie"/>
  </office:meta>
</office:document-meta>
</file>