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Australi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Australieweg 7, 3199KB, aanpassen inrichtingsgrens i.v.m. nieuwe spooraansluiting. Een klein deel van de inrichtingsgrens wordt aangepast i.v.m. bouw van een spoor en 2 wissels t.b.v. spooraansluiting naar LWR (Locomotive Workshop Rotterdam) welke gebouwd gaat worden naast emplacement Maasvlakte (aanvraagdatum 10-05-2019, dossiernummer OMV.19.05.0020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2323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2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2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bij Australie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323</meta:user-defined>
    <meta:user-defined meta:name="OVERHEIDop.GmbID/DC.identifier">gmb-2019-122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9KB 7</meta:user-defined>
    <meta:user-defined meta:name="OVERHEIDop.woonplaats">Maasvlakte Rotterdam</meta:user-defined>
    <meta:user-defined meta:name="OVERHEIDop.straatnaam">Australië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61038 442665</meta:user-defined>
    <meta:user-defined meta:name="OVERHEIDop.versieInformatie"/>
  </office:meta>
</office:document-meta>
</file>