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1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zeedijk 142A, 3016AK, samenvoegen van een kantoor en een bovenwoning naar een grote woning (aanvraagdatum 10-05-2019, dossiernummer OMV.19.05.0019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30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0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0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zeedijk 14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05</meta:user-defined>
    <meta:user-defined meta:name="OVERHEIDop.GmbID/DC.identifier">gmb-2019-122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AK 142b</meta:user-defined>
    <meta:user-defined meta:name="OVERHEIDop.woonplaats">Rotterdam</meta:user-defined>
    <meta:user-defined meta:name="OVERHEIDop.straatnaam">Westze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67 436082</meta:user-defined>
    <meta:user-defined meta:name="OVERHEIDop.versieInformatie"/>
  </office:meta>
</office:document-meta>
</file>