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0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schutting op de erfgrens en het plaatsen van een veranda met berging in de achtertui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24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40</meta:user-defined>
    <meta:user-defined meta:name="OVERHEIDop.GmbID/DC.identifier">gmb-2019-122240</meta:user-defined>
    <meta:user-defined meta:name="OVERHEIDop.referentienummer">OLO4240997</meta:user-defined>
    <meta:user-defined meta:name="OVERHEID.TaxonomieBeleidsagenda/OVERHEID.category">Ruimte en infrastructuur | Organisatie en beleid</meta:user-defined>
    <meta:user-defined meta:name="DCTERMS.abstract">het vervangen van een schutting op de erfgrens en het plaatsen van een veranda met berging in de achte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XC 105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992.26 449003.59</meta:user-defined>
    <meta:user-defined meta:name="OVERHEID.EPSG28992/DC.spatial">118988.797473546 449005.208073202</meta:user-defined>
    <meta:user-defined meta:name="OVERHEIDop.versieInformatie"/>
  </office:meta>
</office:document-meta>
</file>