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sstedenweg 165,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esstedenweg 165, Grootebroek  </text:p>
            <text:p text:style-name="common-al">Voor: realisatie bovenwoning </text:p>
            <text:p text:style-name="common-al">Datum ontvangst: 14 me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2180</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80</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80</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sstedenweg 165, Groot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180</meta:user-defined>
    <meta:user-defined meta:name="OVERHEIDop.GmbID/DC.identifier">gmb-2019-122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JD 165</meta:user-defined>
    <meta:user-defined meta:name="OVERHEIDop.woonplaats">Grootebroek</meta:user-defined>
    <meta:user-defined meta:name="OVERHEIDop.straatnaam">Zessteden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817 523364</meta:user-defined>
    <meta:user-defined meta:name="OVERHEIDop.versieInformatie"/>
  </office:meta>
</office:document-meta>
</file>