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Twentestraat 5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de volgende aanvraag voor een omgevingsvergunning heeft ontvangen (art. 2.1. en 2.2. Wet algemene bepalingen omgevingsrecht).</text:p>
            <text:p text:style-name="common-al">Twentestraat 50, 3083BD, wijzigen bestemmingsplan. Het gaat alleen om bouwkundige aanpassingen IN het pand, dus er verandert niets aan de gevel. Overige gebruiksfuncties (geven van allerlei lessen op het gebied van Kunst en Cultuur). Dit ca. 50% van het gebruik (ca. 1.100 m2). De overige 50% blijft kantoorfunctie (ook ca. 1.100 m2) (aanvraagdatum 09-05-2019, dossiernummer OMV.19.05.00173).</text:p>
            <text:p text:style-name="common-al">Informatie aangevraagde vergunningen.</text:p>
            <text:p text:style-name="common-al">De publicatie van de reguliere aanvragen omgevingsvergunning heeft een informatief karakter. U kunt pas bezwaar maken als een besluit op een aanvraag genomen is. Dit besluit wordt gepubliceerd.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122144</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4</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2144</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Twentestraat 5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0</meta:user-defined>
    <meta:user-defined meta:name="OVERHEIDop.publicationIssue">122144</meta:user-defined>
    <meta:user-defined meta:name="OVERHEIDop.GmbID/DC.identifier">gmb-2019-122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3BD 56</meta:user-defined>
    <meta:user-defined meta:name="OVERHEIDop.woonplaats">Rotterdam</meta:user-defined>
    <meta:user-defined meta:name="OVERHEIDop.straatnaam">Twentestraat</meta:user-defined>
    <meta:user-defined meta:name="OVERHEIDgvop.Informatietype/DC.type">Beschikkingen | aanvraag</meta:user-defined>
    <meta:user-defined meta:name="OVERHEID.Gemeente/OVERHEID.authority">Rotterdam</meta:user-defined>
    <meta:user-defined meta:name="OVERHEID.Gemeente/DCTERMS.publisher">Rotterdam</meta:user-defined>
    <meta:user-defined meta:name="OVERHEID.EPSG28992/DC.spatial">93305 433426</meta:user-defined>
    <meta:user-defined meta:name="OVERHEIDop.versieInformatie"/>
  </office:meta>
</office:document-meta>
</file>