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gaarde 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ldegaarde 425, 3084AA, plaatsen hekwerken en Dug-Outs t.b.v. sportvoorziening (aanvraagdatum 09-05-2019, dossiernummer OMV.19.05.0017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213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ldegaarde 4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38</meta:user-defined>
    <meta:user-defined meta:name="OVERHEIDop.GmbID/DC.identifier">gmb-2019-12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4AA 425</meta:user-defined>
    <meta:user-defined meta:name="OVERHEIDop.woonplaats">Rotterdam</meta:user-defined>
    <meta:user-defined meta:name="OVERHEIDop.straatnaam">Oldegaar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569 432485</meta:user-defined>
    <meta:user-defined meta:name="OVERHEIDop.versieInformatie"/>
  </office:meta>
</office:document-meta>
</file>