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4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423A, 3023GH, aanleggen van een dakopbouw met dakterras (aanvraagdatum 08-05-2019, dossiernummer OMV.19.05.001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11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enesserlaan 4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19</meta:user-defined>
    <meta:user-defined meta:name="OVERHEIDop.GmbID/DC.identifier">gmb-2019-122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GH 423b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480 436643</meta:user-defined>
    <meta:user-defined meta:name="OVERHEIDop.versieInformatie"/>
  </office:meta>
</office:document-meta>
</file>