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weg 306, 3062ZM, aanbouwen van een garage. Handelen in strijd met regels ruimtelijke ordening (aanvraagdatum 05-05-2019, dossiernummer OMV.19.05.000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07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s-Gravenweg 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76</meta:user-defined>
    <meta:user-defined meta:name="OVERHEIDop.GmbID/DC.identifier">gmb-2019-12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ZM 306</meta:user-defined>
    <meta:user-defined meta:name="OVERHEIDop.woonplaats">Rotterdam</meta:user-defined>
    <meta:user-defined meta:name="OVERHEIDop.straatnaam">'s-Grav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951 437457</meta:user-defined>
    <meta:user-defined meta:name="OVERHEIDop.versieInformatie"/>
  </office:meta>
</office:document-meta>
</file>