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kruising Hofdijk, Hai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kruising Hofdijk, Haimersweg. De melding is geregistreerd onder zaaknummer V-2019-2847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kruising Hofdijk, Hai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75</meta:user-defined>
    <meta:user-defined meta:name="OVERHEIDop.GmbID/DC.identifier">gmb-2019-1220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754.3 471321.06</meta:user-defined>
    <meta:user-defined meta:name="OVERHEIDop.versieInformatie"/>
  </office:meta>
</office:document-meta>
</file>