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kenis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ijkenissestraat 15, 3081SX, bijbouwen 2 nieuwe lokalen op zolder en een toiletgroep, uitvoering conform eerdere verbouwing (aanvraagdatum 09-05-2019, dossiernummer OMV.19.05.001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ijkenis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72</meta:user-defined>
    <meta:user-defined meta:name="OVERHEIDop.GmbID/DC.identifier">gmb-2019-12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1SX 15</meta:user-defined>
    <meta:user-defined meta:name="OVERHEIDop.woonplaats">Rotterdam</meta:user-defined>
    <meta:user-defined meta:name="OVERHEIDop.straatnaam">Spijkenis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54 434471</meta:user-defined>
    <meta:user-defined meta:name="OVERHEIDop.versieInformatie"/>
  </office:meta>
</office:document-meta>
</file>