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ctorieux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Victorieuxstraat 20, 3089PX, realiseren van 22 eengezinswoningen (aanvraagdatum 07-05-2019, dossiernummer OMV.19.05.001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06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ctorieux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69</meta:user-defined>
    <meta:user-defined meta:name="OVERHEIDop.GmbID/DC.identifier">gmb-2019-122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PX 38</meta:user-defined>
    <meta:user-defined meta:name="OVERHEIDop.woonplaats">Rotterdam</meta:user-defined>
    <meta:user-defined meta:name="OVERHEIDop.straatnaam">Victorieux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567 434029</meta:user-defined>
    <meta:user-defined meta:name="OVERHEIDop.versieInformatie"/>
  </office:meta>
</office:document-meta>
</file>