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elaarstraat 52 (verbouwen woning); 546982; 13-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delaarstraat 52 (verbouwen woning); 546982; 13-5-2019; Status: Ingekomen, gemeente Hilversum</text:span>
          </text:p>
            <text:p text:style-name="common-al"/>
            <text:p text:style-name="common-al">Datum indiening aanvraag: 13-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938</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38</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38</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elaarstraat 52 (verbouwen woning); 546982; 13-05-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938</meta:user-defined>
    <meta:user-defined meta:name="OVERHEIDop.GmbID/DC.identifier">gmb-2019-121938</meta:user-defined>
    <meta:user-defined meta:name="OVERHEIDop.referentienummer">546982</meta:user-defined>
    <meta:user-defined meta:name="OVERHEID.TaxonomieBeleidsagenda/OVERHEID.category">Ruimte en infrastructuur | Organisatie en beleid</meta:user-defined>
    <meta:user-defined meta:name="DCTERMS.abstract">verbouw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PL 52</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2132.31 470595.3</meta:user-defined>
    <meta:user-defined meta:name="OVERHEIDop.versieInformatie"/>
  </office:meta>
</office:document-meta>
</file>