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19 een aanvraag omgevingsvergunning ontvangen voor het verbouwen van een pand tot twee woningen op locatie Schoolstraat 13 te Panningen. De aanvraag is geregistreerd onder zaaknummer 143393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89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13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91</meta:user-defined>
    <meta:user-defined meta:name="OVERHEIDop.GmbID/DC.identifier">gmb-2019-12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H 1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19.3 371326.05</meta:user-defined>
    <meta:user-defined meta:name="OVERHEIDop.versieInformatie"/>
  </office:meta>
</office:document-meta>
</file>