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 en achterkant van een woning, Prof. Adolf Mayerlaan 24 te Utrecht, HZ_WABO-19-162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f. Adolf Mayerlaan 24 te Utrecht</text:span>
          </text:p>
            <text:p text:style-name="common-al">HZ_WABO-19-16266</text:p>
            <text:p text:style-name="common-al">Toelichting: het bouwen van een dakkapel aan de voor- en achterkant van een woning</text:p>
            <text:p text:style-name="common-al">Datum ontvangst aanvraag: 15 me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1886</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86</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86</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dakkapel aan de voor- en achterkant van een woning, Prof. Adolf Mayerlaan 24 te Utrecht, HZ_WABO-19-1626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886</meta:user-defined>
    <meta:user-defined meta:name="OVERHEIDop.GmbID/DC.identifier">gmb-2019-12188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1TL 24</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document  publiceerbaar-A|exb-2019-24484</meta:user-defined>
    <meta:user-defined meta:name="OVERHEID.EPSG28992/DC.spatial">137144.66 457724.27</meta:user-defined>
    <meta:user-defined meta:name="OVERHEIDop.versieInformatie"/>
  </office:meta>
</office:document-meta>
</file>