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reclame uiting op een werfmuur, Oudegracht aan de Werf 109 te Utrecht, HZ_WABO-19-15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aan de Werf 109 te Utrecht</text:span>
          </text:p>
            <text:p text:style-name="common-al">HZ_WABO-19-15999</text:p>
            <text:p text:style-name="common-al">Toelichting: het plaatsen van een reclame uiting op een werfmuur</text:p>
            <text:p text:style-name="common-al">Datum ontvangst aanvraag: 13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88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8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8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reclame uiting op een werfmuur, Oudegracht aan de Werf 109 te Utrecht, HZ_WABO-19-159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83</meta:user-defined>
    <meta:user-defined meta:name="OVERHEIDop.GmbID/DC.identifier">gmb-2019-12188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AL 109</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59.52 456048.02</meta:user-defined>
    <meta:user-defined meta:name="OVERHEIDop.versieInformatie"/>
  </office:meta>
</office:document-meta>
</file>