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de gevel van een bedrijfspand, Nijverheidsweg 15 te Utrecht, HZ_WABO-19-16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5 te Utrecht</text:span>
          </text:p>
            <text:p text:style-name="common-al">HZ_WABO-19-16094</text:p>
            <text:p text:style-name="common-al">Toelichting: het wijzigen van de indeling en de gevel van een bedrijfspand</text:p>
            <text:p text:style-name="common-al">Datum ontvangst aanvraag: 14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8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8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indeling en de gevel van een bedrijfspand, Nijverheidsweg 15 te Utrecht, HZ_WABO-19-16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80</meta:user-defined>
    <meta:user-defined meta:name="OVERHEIDop.GmbID/DC.identifier">gmb-2019-1218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M 1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82</meta:user-defined>
    <meta:user-defined meta:name="OVERHEID.EPSG28992/DC.spatial">134268.12 457050.36</meta:user-defined>
    <meta:user-defined meta:name="OVERHEIDop.versieInformatie"/>
  </office:meta>
</office:document-meta>
</file>