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erfafscheiding bij een woning, Koningsbergerstraat 7 te Utrecht, HZ_WABO-19-16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bergerstraat 7 te Utrecht</text:span>
          </text:p>
            <text:p text:style-name="common-al">HZ_WABO-19-16070</text:p>
            <text:p text:style-name="common-al">Toelichting: het plaatsen van een erfafscheiding bij een woning</text:p>
            <text:p text:style-name="common-al">Datum ontvangst aanvraag: 14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87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7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7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erfafscheiding bij een woning, Koningsbergerstraat 7 te Utrecht, HZ_WABO-19-160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878</meta:user-defined>
    <meta:user-defined meta:name="OVERHEIDop.GmbID/DC.identifier">gmb-2019-12187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AJ 7</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24481</meta:user-defined>
    <meta:user-defined meta:name="OVERHEID.EPSG28992/DC.spatial">135233.12 455569.4</meta:user-defined>
    <meta:user-defined meta:name="OVERHEIDop.versieInformatie"/>
  </office:meta>
</office:document-meta>
</file>