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indeling van een bovenwoning ten behoeve van drie appartementen, Oudegracht 304 BS te Utrecht, HZ_WABO-19-16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304 BS te Utrecht</text:span>
          </text:p>
            <text:p text:style-name="common-al">HZ_WABO-19-16246</text:p>
            <text:p text:style-name="common-al">Toelichting: het wijzigen van de indeling van een bovenwoning ten behoeve van drie appartementen</text:p>
            <text:p text:style-name="common-al">Datum ontvangst aanvraag: 15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87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7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7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wijzigen van de indeling van een bovenwoning ten behoeve van drie appartementen, Oudegracht 304 BS te Utrecht, HZ_WABO-19-162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877</meta:user-defined>
    <meta:user-defined meta:name="OVERHEIDop.GmbID/DC.identifier">gmb-2019-12187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NW 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24480</meta:user-defined>
    <meta:user-defined meta:name="OVERHEID.EPSG28992/DC.spatial">136859.34 455371.42</meta:user-defined>
    <meta:user-defined meta:name="OVERHEIDop.versieInformatie"/>
  </office:meta>
</office:document-meta>
</file>