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een woning, J.M. Kemperstraat 2 te Utrecht, HZ_WABO-19-16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M. Kemperstraat 2 te Utrecht</text:span>
          </text:p>
            <text:p text:style-name="common-al">HZ_WABO-19-16088</text:p>
            <text:p text:style-name="common-al">Toelichting: het bouwen van een dakkapel op een woning</text:p>
            <text:p text:style-name="common-al">Datum ontvangst aanvraag: 14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7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op een woning, J.M. Kemperstraat 2 te Utrecht, HZ_WABO-19-16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75</meta:user-defined>
    <meta:user-defined meta:name="OVERHEIDop.GmbID/DC.identifier">gmb-2019-1218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KH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79</meta:user-defined>
    <meta:user-defined meta:name="OVERHEID.EPSG28992/DC.spatial">137824.14 455723.54</meta:user-defined>
    <meta:user-defined meta:name="OVERHEIDop.versieInformatie"/>
  </office:meta>
</office:document-meta>
</file>